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D#m C#7 F# x2) - B F# C#7 F# - F# D#m C#7 (F# - F#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F# <text:s text:c="8"/>D#m</text:p>
      <text:p><text:s/>Elle me font marre<text:span text:style-name="Measure_20__23_1">r, s</text:span>es idées loufoque<text:span text:style-name="Measure_20__23_2">s</text:span>) <text:s text:c="3"/>G#m&gt;F#&gt;C#7&gt;B C#7-F#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F#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B G#m Bbm D#m</text:p>
      <text:p><text:s/>Je me retrouve plant<text:span text:style-name="Measure_20__23_1">é, t</text:span>out seul dans mon <text:span text:style-name="Measure_20__23_2">froc</text:span>) B C#7 F#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F#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B</text:p>
      <text:p>Alors elle devie<text:span text:style-name="Measure_20__23_1">nt t</text:span>oute rou<text:span text:style-name="Measure_20__23_2">ge</text:span> <text:s text:c="22"/>C#7-B F#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